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Patrijsstraat 4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trijsstraat 41, het bouwen van een berging, ontvangen 31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647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Patrijsstraat 41 te Lichtenvoorde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76</meta:user-defined>
    <meta:user-defined meta:name="OVERHEIDop.GmbID/DC.identifier">gmb-2024-346476</meta:user-defined>
    <meta:user-defined meta:name="OVERHEIDop.versieInformatie"/>
  </office:meta>
</office:document-meta>
</file>