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wedstrijd FC Twente - FC Red Bull Salzburg op 13 augustus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Colosseum 65</text:span> (0153Z2024080600007): het organiseren van de wedstrijd FC Twente - FC Red Bull Salzburg op 13 augustus (ingedi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4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0600007</meta:user-defined>
    <dc:language>nl</dc:language>
    <meta:user-defined meta:name="OVERHEIDop.locatietype/OVERHEIDop.gebiedsmarkering">Punt</meta:user-defined>
    <meta:user-defined meta:name="DC.title">Aanvraag voor het organiseren van de wedstrijd FC Twente - FC Red Bull Salzburg op 13 augustus, Colosseum 65, 7521 PP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464</meta:user-defined>
    <meta:user-defined meta:name="OVERHEIDop.GmbID/DC.identifier">gmb-2024-346464</meta:user-defined>
    <meta:user-defined meta:name="OVERHEIDop.versieInformatie"/>
  </office:meta>
</office:document-meta>
</file>