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Assepot 10 in Oosterwol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omwonenden. Het gaat om snippergrond nabij Assepot 10, kadastraal bekend gemeente Oosterwolde, sectie F, nummer 970 (gedeeltelijk), totaal groot circa 198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woning Assepot 10 in Oosterwolde die kopers al in bezit hebben.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09-08-2024) een kort geding aanhangig te hebben gemaakt bij de rechtbank Noord-Nederland. Deze termijn is een vervaltermijn. </text:p>
            <text:p text:style-name="common-al">Als u een kort geding aanspant, verzoeken wij u ons dit binnen 20 kalenderdagen schriftelijk mede te delen. </text:p>
            <text:p text:style-name="last-al">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6462</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62</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62</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Assepot 10 in Oosterwolde”</meta:user-defined>
    <meta:user-defined meta:name="DCTERMS.W3CDTF/DCTERMS.available">2024-08-13</meta:user-defined>
    <meta:user-defined meta:name="DCTERMS.W3CDTF/OVERHEIDop.jaargang">2024</meta:user-defined>
    <meta:user-defined meta:name="OVERHEIDop.publicationIssue">346462</meta:user-defined>
    <meta:user-defined meta:name="OVERHEIDop.GmbID/DC.identifier">gmb-2024-346462</meta:user-defined>
    <meta:user-defined meta:name="OVERHEIDop.versieInformatie"/>
  </office:meta>
</office:document-meta>
</file>