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Introductie Molenstraat 2024 van 18 t/m 31 augustus 2024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4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16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6-2024</text:p>
            <text:p text:style-name="common-al">
            <text:span text:style-name="nadrukvet">Definitieve beschikking verzonden: </text:span>06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ugustus 2024 tot en met 17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46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Introductie Molenstraat 2024 van 18 t/m 31 augustus 2024 - Molenstraat te Nijme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61</meta:user-defined>
    <meta:user-defined meta:name="OVERHEIDop.GmbID/DC.identifier">gmb-2024-346461</meta:user-defined>
    <meta:user-defined meta:name="OVERHEIDop.versieInformatie"/>
  </office:meta>
</office:document-meta>
</file>