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he Student Hotel Eindhoven ; wijzigen leidinggevende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1/44481-DHV-129876-003 </text:p>
            <text:p text:style-name="common-al"> Omschrijving: horecabedrijf The Student Hotel Eindhoven ; wijzigen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 5611A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46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6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6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4481-DHV-129876-003</meta:user-defined>
    <meta:user-defined meta:name="DCTERMS.abstract">horecabedrijf The Student Hotel Eindhoven ; wijzigen leidinggevende</meta:user-defined>
    <dc:language>nl</dc:language>
    <meta:user-defined meta:name="OVERHEIDop.locatietype/OVERHEIDop.gebiedsmarkering">Punt</meta:user-defined>
    <meta:user-defined meta:name="DC.title">Besluit: horecabedrijf The Student Hotel Eindhoven ; wijzigen leidinggevende, Stationsweg 1 5611AA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60</meta:user-defined>
    <meta:user-defined meta:name="OVERHEIDop.GmbID/DC.identifier">gmb-2024-346460</meta:user-defined>
    <meta:user-defined meta:name="OVERHEIDop.versieInformatie"/>
  </office:meta>
</office:document-meta>
</file>