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ransformatie Dr. H. Brouwerstraat D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wijzigen van een cafetaris naar woning op de locatie Dokter Harm Brouwerstraat D 3, 9663 RK Nieuwe Pekela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P2024-0168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5 augustus 2024 en neemt daarover waarschijnlijk 30 september 2024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4645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5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5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P2024-0168</meta:user-defined>
    <meta:user-defined meta:name="DCTERMS.abstract">Betreft: Aanvraag op locatie Dokter Harm Brouwerstraat D 3, 9663RK Nieuwe Pekela</meta:user-defined>
    <dc:language>nl</dc:language>
    <meta:user-defined meta:name="OVERHEIDop.locatietype/OVERHEIDop.gebiedsmarkering">Vlak</meta:user-defined>
    <meta:user-defined meta:name="DC.title">Aanvraag vergunning voor transformatie Dr. H. Brouwerstraat D 3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459</meta:user-defined>
    <meta:user-defined meta:name="OVERHEIDop.GmbID/DC.identifier">gmb-2024-346459</meta:user-defined>
    <meta:user-defined meta:name="OVERHEIDop.versieInformatie"/>
  </office:meta>
</office:document-meta>
</file>