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eg bestemmen van het bouwvlak en de functieaanduiding intensieve veehouderij op de Heemselerweg ongenummerd en hiermee 2 nieuwe vrijstaande woningen te bouwen aan Vragenderweg nabij nr. 59 en nabij Boersweg 4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Boersweg nabij nr. 4a, het weg bestemmen van het bouwvlak en de functieaanduiding intensieve veehouderij op de Heemselerweg ongenummerd en hiermee 2 nieuwe vrijstaande woningen te bouwen aan Vragenderweg nabij nr. 59 en nabij dit adres, ontvangen 29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645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weg bestemmen van het bouwvlak en de functieaanduiding intensieve veehouderij op de Heemselerweg ongenummerd en hiermee 2 nieuwe vrijstaande woningen te bouwen aan Vragenderweg nabij nr. 59 en nabij Boersweg 4a te Zieuwen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57</meta:user-defined>
    <meta:user-defined meta:name="OVERHEIDop.GmbID/DC.identifier">gmb-2024-346457</meta:user-defined>
    <meta:user-defined meta:name="OVERHEIDop.versieInformatie"/>
  </office:meta>
</office:document-meta>
</file>