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: Aanvraag voor een maatwerkvoorschrift voor nabij de Waarderweg in Dron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• <text:span text:style-name="nadrukvet">Drongelen: nabij Waarderweg, kad. aanduiding ABG00B00346, </text:span>het aanvragen van maatwerkvoorschriften ( 2024-029808); ingekomen op 25 juli 2024.</text:p>
            <text:p text:style-name="tussenkopcur">
            <text:span text:style-name="nadrukvet">U kunt nog geen officieel bezwaar maken</text:span>
          </text:p>
            <text:p text:style-name="last-al">Dit is alleen nog maar een aanvraag en nog geen besluit. U kunt natuurlijk wel informatie vragen via gemeentealtena.nl/informatieverzoek. Als u bezwaren of zorgen heeft, nemen we dit mee in de besluitvorm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46454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454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454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3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Gemeente Altena: Aanvraag voor een maatwerkvoorschrift voor nabij de Waarderweg in Drongelen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6454</meta:user-defined>
    <meta:user-defined meta:name="OVERHEIDop.GmbID/DC.identifier">gmb-2024-346454</meta:user-defined>
    <meta:user-defined meta:name="OVERHEIDop.versieInformatie"/>
  </office:meta>
</office:document-meta>
</file>