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aanpassen van de gevel aan Ginnekenstraat 5 4811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aanpassen van de gevel aan Ginnekenstraat 5 4811JD Breda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01-08-2024 van de aanvrager het verzoek gekregen om de beslissing uit te stellen. Hierdoor wordt de beslistermijn opgeschort met een periode van maximaal 8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21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45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5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5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143</meta:user-defined>
    <meta:user-defined meta:name="DCTERMS.abstract">het aanpassen v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aanpassen van de gevel aan Ginnekenstraat 5 4811JD Breda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450</meta:user-defined>
    <meta:user-defined meta:name="OVERHEIDop.GmbID/DC.identifier">gmb-2024-346450</meta:user-defined>
    <meta:user-defined meta:name="OVERHEIDop.versieInformatie"/>
  </office:meta>
</office:document-meta>
</file>