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uzernestraat 40, Nieuw-Vennep - het uitbreiden van een magazijn d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een magazijn door het realiseren van een aanbouw. Aanvrager: Atariya Foods Netherlands B.V. Zaaknummer: 124092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8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64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83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uzernestraat 40, Nieuw-Vennep - het uitbreiden van een magazijn door het realiseren van een aanbouw</meta:user-defined>
    <meta:user-defined meta:name="DCTERMS.W3CDTF/DCTERMS.available">2024-01-22</meta:user-defined>
    <meta:user-defined meta:name="DCTERMS.W3CDTF/OVERHEIDop.jaargang">2024</meta:user-defined>
    <meta:user-defined meta:name="OVERHEIDop.publicationIssue">34645</meta:user-defined>
    <meta:user-defined meta:name="OVERHEIDop.GmbID/DC.identifier">gmb-2024-34645</meta:user-defined>
    <meta:user-defined meta:name="OVERHEIDop.versieInformatie"/>
  </office:meta>
</office:document-meta>
</file>