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59 Muntendam, Verlenging beslistermijn omgevingsvergunning (reguliere procedure) 19521429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Fazant 59, 9649 LH te Muntendam, voor het bouwen van een woning, ingediend op 5 juni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644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4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4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Fazant 59 Muntendam, Verlenging beslistermijn omgevingsvergunning (reguliere procedure) 19521429604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449</meta:user-defined>
    <meta:user-defined meta:name="OVERHEIDop.GmbID/DC.identifier">gmb-2024-346449</meta:user-defined>
    <meta:user-defined meta:name="OVERHEIDop.versieInformatie"/>
  </office:meta>
</office:document-meta>
</file>