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eschermd wonen met een verstandelijke beperking met 24/7 uur begeleiding. - De Steiger 176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4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4</text:p>
            <text:p text:style-name="common-al">
            <text:span text:style-name="nadrukvet">Omschrijving:</text:span> het beschermd wonen met een verstandelijke beperking met 24/7 uur begeleiding.</text:p>
            <text:p text:style-name="last-al">
            <text:span text:style-name="nadrukvet">Locatie:</text:span> De Steiger 176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44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34</meta:user-defined>
    <meta:user-defined meta:name="DCTERMS.abstract">Gemeente Almere - verlenging beslistermijn aanvraag omgevingsvergunning - het beschermd wonen met een verstandelijke beperking met 24/7 uur begeleiding. - De Steiger 176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eschermd wonen met een verstandelijke beperking met 24/7 uur begeleiding. - De Steiger 176A,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44</meta:user-defined>
    <meta:user-defined meta:name="OVERHEIDop.GmbID/DC.identifier">gmb-2024-346444</meta:user-defined>
    <meta:user-defined meta:name="OVERHEIDop.versieInformatie"/>
  </office:meta>
</office:document-meta>
</file>