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schaftwagen van 17 juni t/m 19 juli 2024 ter hoogte van Achter de Kamp 216 , verlenging van 20 juli t/m 3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chter de Kamp 216</text:p>
            <text:p text:style-name="common-al">
            <text:span text:style-name="nadrukvet">Omschrijving: </text:span>	plaatsen van een container en schaftwagen van 17 juni t/m 19 juli 2024, verlenging van 20 juli t/m 30 september 2024</text:p>
            <text:p text:style-name="common-al">
            <text:span text:style-name="nadrukvet">Zaaknummer:</text:span> 	CLZ-APV2024-06-11-7a9d2697</text:p>
            <text:p text:style-name="common-al">
            
          </text:p>
            <text:p text:style-name="common-al">
            <text:span text:style-name="nadrukvet">Datum besluit verzonden/bekendmaking: </text:span>06-08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44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1-7a9d269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schaftwagen van 17 juni t/m 19 juli 2024 ter hoogte van Achter de Kamp 216 , verlenging van 20 juli t/m 30 september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43</meta:user-defined>
    <meta:user-defined meta:name="OVERHEIDop.GmbID/DC.identifier">gmb-2024-346443</meta:user-defined>
    <meta:user-defined meta:name="OVERHEIDop.versieInformatie"/>
  </office:meta>
</office:document-meta>
</file>