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894, de Hogenkamp 7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gemeente heeft op 5 augustus 2024 een besluit genomen om de beslistermijn te verlengen met 6 weken op de aanvraag met zaaknummer Z2024-00894 voor intern verbouwen bedrijfspand op locatie de Hogenkamp 7 in Ulft. Het besluit is verzonden op 5 augustus 2024. 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activiteit)</text:p>
              </text:list-item>
            </text:list>
            <text:p text:style-name="common-al">
            <text:span text:style-name="nadrukvet">Procedure</text:span>
          </text:p>
            <text:p text:style-name="last-al">U kunt geen bezwaar maken tegen het verlengingsbesluit. Voor meer informatie kunt u contact opnemen met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642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94</meta:user-defined>
    <meta:user-defined meta:name="DCTERMS.abstract">Betreft: Verlengingsbesluit aanvraag omgevingsvergunning op locatie  de Hogenkamp 7 in Ulft</meta:user-defined>
    <dc:language>nl</dc:language>
    <meta:user-defined meta:name="OVERHEIDop.locatietype/OVERHEIDop.gebiedsmarkering">Vlak</meta:user-defined>
    <meta:user-defined meta:name="DC.title">Kennisgeving termijnverlenging Z2024-00894, de Hogenkamp 7 in Ulf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27</meta:user-defined>
    <meta:user-defined meta:name="OVERHEIDop.GmbID/DC.identifier">gmb-2024-346427</meta:user-defined>
    <meta:user-defined meta:name="OVERHEIDop.versieInformatie"/>
  </office:meta>
</office:document-meta>
</file>