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Kennisgeving melding Besluit activiteiten leefomgeving (Bal) aan de Karnemelksesteeg 4 in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en van grond en baggerspecie: </text:p>
            <text:p text:style-name="common-al"/>
            <text:p text:style-name="common-al">
            <text:span text:style-name="nadrukvet">Locatie</text:span>: Karnemelksesteeg 4, 4255EA Nieuwendijk</text:p>
            <text:p text:style-name="common-al">
            <text:span text:style-name="nadrukvet">Kenmerk:</text:span> Z2024-00018802</text:p>
            <text:p text:style-name="common-al">
            <text:span text:style-name="nadrukvet">DSO nummer:</text:span> DSO 20240729 00105 </text:p>
            <text:p text:style-name="common-al">
            <text:span text:style-name="nadrukvet">Omschrijving:</text:span> het toepassen van grond en/of baggerspecie </text:p>
            <text:p text:style-name="common-al">
            <text:span text:style-name="nadrukvet">Datum afgehandeld:</text:span> 31 juli 2024</text:p>
            <text:p text:style-name="common-al"/>
            <text:p text:style-name="common-al">De melding ligt niet ter inzage. Tegen de melding kunt u geen bezwaar indienen of beroep instellen. </text:p>
            <text:p text:style-name="common-al"/>
            <text:p text:style-name="last-al">Meer informatie over deze melding kunt u digitaal opvragen via info@omwb.nl. Vermeld in uw mail het kenmerk van deze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641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: Kennisgeving melding Besluit activiteiten leefomgeving (Bal) aan de Karnemelksesteeg 4 in Nieuwend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17</meta:user-defined>
    <meta:user-defined meta:name="OVERHEIDop.GmbID/DC.identifier">gmb-2024-346417</meta:user-defined>
    <meta:user-defined meta:name="OVERHEIDop.versieInformatie"/>
  </office:meta>
</office:document-meta>
</file>