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3A 3762TM Soes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4 een besluit genomen op de aanvraag met zaaknummer 812636 voor een omgevingsvergunning voor het kappen van een beukenboom op locatie Nieuwstraat 23A 3762TM Soest. De vergunning is toegekend en is verzonden op 07-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641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1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1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2636</meta:user-defined>
    <meta:user-defined meta:name="DCTERMS.abstract">kappen van een beuken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ieuwstraat 23A 3762TM Soest, kappen van een beukenboom</meta:user-defined>
    <meta:user-defined meta:name="DCTERMS.W3CDTF/DCTERMS.available">2024-08-08</meta:user-defined>
    <meta:user-defined meta:name="DCTERMS.W3CDTF/OVERHEIDop.jaargang">2024</meta:user-defined>
    <meta:user-defined meta:name="OVERHEIDop.publicationIssue">346416</meta:user-defined>
    <meta:user-defined meta:name="OVERHEIDop.GmbID/DC.identifier">gmb-2024-346416</meta:user-defined>
    <meta:user-defined meta:name="OVERHEIDop.versieInformatie"/>
  </office:meta>
</office:document-meta>
</file>