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87 1012LP Amsterdam, Damrak 88 1012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dakkapel en daklichten</text:p>
            <text:p text:style-name="common-al">Zaakadres: Damrak 87 1012LP Amsterdam, Damrak 88 1012LP Amsterdam</text:p>
            <text:p text:style-name="common-al">Datum ontvangst: 17-06-2024</text:p>
            <text:p text:style-name="common-al">Zaaknummer: Z2024-015392</text:p>
            <text:p text:style-name="common-al">DSO-nummer: 20240617001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41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1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1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392</meta:user-defined>
    <meta:user-defined meta:name="DCTERMS.abstract">verwijderen van een dakkapel en dakli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rak 87 1012LP Amsterdam, Damrak 88 1012LP Amsterda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14</meta:user-defined>
    <meta:user-defined meta:name="OVERHEIDop.GmbID/DC.identifier">gmb-2024-346414</meta:user-defined>
    <meta:user-defined meta:name="OVERHEIDop.versieInformatie"/>
  </office:meta>
</office:document-meta>
</file>