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oneelvoorstellingen </text:p>
      <text:section text:name="zakelijke-mededeling_id1-3-2" text:style-name="zakelijke-mededeling">
        <text:section text:name="zakelijke-mededeling-tekst_id1-3-2-1" text:style-name="zakelijke-mededeling-tekst">
          <text:section text:name="tekst_id1-3-2-1-1" text:style-name="tekst">
            <text:p text:style-name="common-al">Publicatiedatum 22 januari 2024</text:p>
            <text:p text:style-name="common-al">Locatie: De Kersepit op het adres Werkhovenseweg 19 A in Werkhoven:</text:p>
            <text:p text:style-name="common-al">Datum en tijdstip van het evenement: - vrijdag 26 januari 2024 van 13:00 uur tot 17:00 uur; - vrijdag 26 januari 2024 van 19:30 uur tot 00:30 uur; - zaterdag 27 januari 2024 van 19:00 uur tot 01:30 uur.</text:p>
            <text:p text:style-name="common-al">Zaaknummer: 1272277</text:p>
            <text:p text:style-name="common-al">Bestuursorgaan: Burgemeester</text:p>
            <text:p text:style-name="common-al">Datum verzending besluit: 17 januar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64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oneelvoorstellingen</meta:user-defined>
    <meta:user-defined meta:name="DCTERMS.W3CDTF/DCTERMS.available">2024-01-22</meta:user-defined>
    <meta:user-defined meta:name="DCTERMS.W3CDTF/OVERHEIDop.jaargang">2024</meta:user-defined>
    <meta:user-defined meta:name="OVERHEIDop.publicationIssue">34641</meta:user-defined>
    <meta:user-defined meta:name="OVERHEIDop.GmbID/DC.identifier">gmb-2024-34641</meta:user-defined>
    <meta:user-defined meta:name="OVERHEIDop.versieInformatie"/>
  </office:meta>
</office:document-meta>
</file>