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temmingsplan Buitengebied, herziening Montfortlaan 10 vastgesteld</text:p>
      <text:section text:name="zakelijke-mededeling_id1-3-2" text:style-name="zakelijke-mededeling">
        <text:section text:name="zakelijke-mededeling-tekst_id1-3-2-1" text:style-name="zakelijke-mededeling-tekst">
          <text:section text:name="tekst_id1-3-2-1-1" text:style-name="tekst">
            <text:p text:style-name="common-al">In de bekendmaking (Gemeenteblad 2024, 296068) is vermeld dat het vastgestelde bestemmingsplan Buitengebied, herziening Montfortlaan 10 vanaf donderdag 11 juli 2024 voor de duur van 6 weken ter inzage ligt. Echter is vanwege technische problemen het niet mogelijk geweest het vastgestelde bestemmingsplan met bijbehorende stukken op deze datum te publiceren via ruimtelijkeplannen.nl. Vanaf 8 augustus 2024 ligt het bestemmingsplan ter inzage. Dit zodat de termijn van 6 weken gewaarborgd blijft en niemand door het uitblijven van publicatie op ruimtelijke plannen in zijn/haar belangen geschaad zal worden.</text:p>
            <text:p text:style-name="common-al">Voor het overige blijft de publicatie van 10 juli 2024 ongewijzigd. De inhoud wordt voor de volledigheid hieronder juist vermeld.</text:p>
            <text:p text:style-name="common-al">Op 18 juni 2024 heeft de gemeenteraad van Oirschot het bestemmingsplan ‘Buitengebied, herziening Montfortlaan 10’ vastgesteld onder identificatienummer NL.IMRO.0823.BPBGMONTFORTLAAN10-VAST. De gemeenteraad heeft ook besloten daarbij geen exploitatieplan als bedoeld in artikel 6.12 Wro vast te stellen, omdat het kostenverhaal anders is geregeld. </text:p>
            <text:p text:style-name="common-al">
            <text:span text:style-name="nadrukvet">Inhoud van het bestemmingsplan</text:span>
          </text:p>
            <text:p text:style-name="common-al">Het bestemmingsplan maakt het mogelijk om één Ruimte-voor-Ruimtewoning met bijgebouw te realiseren op de locatie Montfortlaan 10 in Oirschot. Het gaat om het perceel kadastraal bekend als gemeente Oirschot, sectie N, nummer 631. De locatie zal verder landschappelijk worden ingepast in de omgeving.</text:p>
            <text:p text:style-name="common-al">
            <text:span text:style-name="nadrukvet">Beroepsmogelijkheid</text:span>
          </text:p>
            <text:p text:style-name="common-al">Wij leggen het bestemmingsplan en de daarbij behorende stukken vanaf donderdag 8 augustus 2024 voor de duur van 6 weken ter inzage. U kunt het bestemmingsplan raadplegen via de website <text:a xlink:href="http://www.ruimtelijkeplannen.nl" xlink:type="simple">www.ruimtelijkeplannen.nl</text:a> onder plannummer NL.IMRO.0823.BPBGMONTFORTLAAN10-VAST. </text:p>
            <text:p text:style-name="common-al">Ook kunt u het plan op afspraak inzien bij het gemeentehuis aan de Deken Frankenstraat 3 in Oirschot. De beroepstermijn loopt met ingang van 9 augustus 2024 t/m 3 oktober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common-al">Oirschot, 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4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MONTFORTLAAN10-VAST</meta:user-defined>
    <meta:user-defined meta:name="OVERHEIDop.Plansoort/OVERHEIDop.plansoort">bestemmings- of omgevingsplan</meta:user-defined>
    <meta:user-defined meta:name="DCTERMS.abstract">Het bestemmingsplan maakt het mogelijk om één Ruimte-voor-Ruimtewoning met bijgebouw te realiseren op de locatie Montfortlaan 10 in Oirschot. Het gaat om het perceel kadastraal bekend als gemeente Oirschot, sectie N, nummer 631. De locatie zal verder landschappelijk worden ingepast in de omgeving.</meta:user-defined>
    <dc:language>nl</dc:language>
    <meta:user-defined meta:name="OVERHEIDop.locatietype/OVERHEIDop.gebiedsmarkering">Adres</meta:user-defined>
    <meta:user-defined meta:name="DC.title">Rectificatie: Bestemmingsplan Buitengebied, herziening Montfortlaan 10 vastgesteld</meta:user-defined>
    <meta:user-defined meta:name="OVERHEIDop.datumEindeReactietermijn">2024-10-03</meta:user-defined>
    <meta:user-defined meta:name="OVERHEIDop.terinzageleggingBG">https://ruimtelijkeplannen.nl/</meta:user-defined>
    <meta:user-defined meta:name="DCTERMS.W3CDTF/DCTERMS.available">2024-08-08</meta:user-defined>
    <meta:user-defined meta:name="DCTERMS.W3CDTF/OVERHEIDop.jaargang">2024</meta:user-defined>
    <meta:user-defined meta:name="OVERHEIDop.publicationIssue">346406</meta:user-defined>
    <meta:user-defined meta:name="OVERHEIDop.GmbID/DC.identifier">gmb-2024-346406</meta:user-defined>
    <meta:user-defined meta:name="OVERHEIDop.versieInformatie"/>
  </office:meta>
</office:document-meta>
</file>