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Filarskiweg 27, 1862 VA Bergen (NH), het kappen van een berk, verzenddatum 6 augustus 2024 (Z2024-000033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6400</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0</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400</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381</meta:user-defined>
    <meta:user-defined meta:name="DCTERMS.abstract">Filarskiweg 27, 1862 VA Bergen (NH), het kappen van een berk, verzenddatum 6 augustus 2024 (Z2024-00003381)</meta:user-defined>
    <dc:language>nl</dc:language>
    <meta:user-defined meta:name="OVERHEIDop.locatietype/OVERHEIDop.gebiedsmarkering">Vlak</meta:user-defined>
    <meta:user-defined meta:name="DC.title">Gemeente Bergen, aanvraag omgevingsvergunning (regulier) verleend, Filarskiweg 27, 1862 VA Bergen (NH), het kappen van een berk, verzenddatum 6 augustus 2024 (Z2024-00003381)</meta:user-defined>
    <meta:user-defined meta:name="DCTERMS.W3CDTF/DCTERMS.available">2024-08-08</meta:user-defined>
    <meta:user-defined meta:name="DCTERMS.W3CDTF/OVERHEIDop.jaargang">2024</meta:user-defined>
    <meta:user-defined meta:name="OVERHEIDop.publicationIssue">346400</meta:user-defined>
    <meta:user-defined meta:name="OVERHEIDop.GmbID/DC.identifier">gmb-2024-346400</meta:user-defined>
    <meta:user-defined meta:name="OVERHEIDop.versieInformatie"/>
  </office:meta>
</office:document-meta>
</file>