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drie kabelhaspels op groenstroken in de periode van 5 augustus 2024 tot en met 27 september 2024 op de hoek van Knardijk Oost en Lorentzstraat, op de hoek van Langekamp en Newtonweg en van Daltonstraat en Newtonweg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drie kabelhaspels op groenstroken ter hoogte van de volgende drie locaties: op de hoek Knardijk Oost/Lorentzstraat, op de hoek Langekamp/Newtonweg en Daltonstraat/Newtonweg. Deze staan er in de periode van 5 augustus 2024 tot en met 27 september 2024.</text:p>
            <text:p text:style-name="common-al">De ontheffing is verleend en verzonden op 1 augustus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639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9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9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drie kabelhaspels op groenstroken in de periode van 5 augustus 2024 tot en met 27 september 2024 op de hoek van Knardijk Oost en Lorentzstraat, op de hoek van Langekamp en Newtonweg en van Daltonstraat en Newtonweg te Harderwijk</meta:user-defined>
    <meta:user-defined meta:name="DCTERMS.W3CDTF/DCTERMS.available">2024-08-08</meta:user-defined>
    <meta:user-defined meta:name="DCTERMS.W3CDTF/OVERHEIDop.jaargang">2024</meta:user-defined>
    <meta:user-defined meta:name="OVERHEIDop.publicationIssue">346396</meta:user-defined>
    <meta:user-defined meta:name="OVERHEIDop.GmbID/DC.identifier">gmb-2024-346396</meta:user-defined>
    <meta:user-defined meta:name="OVERHEIDop.versieInformatie"/>
  </office:meta>
</office:document-meta>
</file>