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zaterdag 31 augustus 2024 aan Klaverdijk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 </text:span>
          </text:p>
            <text:p text:style-name="common-al">Ontheffing verleend voor het veroorzaken van geluid aan de Klaverdijk in Groenlo op zaterdag 31 augustus 2024</text:p>
            <text:p text:style-name="common-al">Datum besluit: 31 juli 2024</text:p>
            <text:p text:style-name="common-al">Zaaknummer: 38481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639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9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9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481-2024</meta:user-defined>
    <dc:language>nl</dc:language>
    <meta:user-defined meta:name="OVERHEIDop.locatietype/OVERHEIDop.gebiedsmarkering">Weg</meta:user-defined>
    <meta:user-defined meta:name="DC.title">Toestemming voor het veroorzaken van geluid op zaterdag 31 augustus 2024 aan Klaverdijk te Groenl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95</meta:user-defined>
    <meta:user-defined meta:name="OVERHEIDop.GmbID/DC.identifier">gmb-2024-346395</meta:user-defined>
    <meta:user-defined meta:name="OVERHEIDop.versieInformatie"/>
  </office:meta>
</office:document-meta>
</file>