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uiten Bioscoop 0313 op 29 augustus 2024 bij Skatebaan 0313 aan De Linie 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Melding</text:span>
          </text:p>
            <text:p text:style-name="common-al">Aanvrager: Jongerencentrum 0313 </text:p>
            <text:p text:style-name="common-al">Omschrijving: Buiten Bioscoop 0313 </text:p>
            <text:p text:style-name="common-al">Datum/tijdstip: 29 augustus 2024 van 19.00 tot 00.00 uur </text:p>
            <text:p text:style-name="common-al">Locatie: Skatebaan 0313, gevestigd aan De Linie 2, 6982 AZ te Doesburg </text:p>
            <text:p text:style-name="last-al">Verzonden: 30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4639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9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9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Buiten Bioscoop 0313 op 29 augustus 2024 bij Skatebaan 0313 aan De Linie 2 te Doesbur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394</meta:user-defined>
    <meta:user-defined meta:name="OVERHEIDop.GmbID/DC.identifier">gmb-2024-346394</meta:user-defined>
    <meta:user-defined meta:name="OVERHEIDop.versieInformatie"/>
  </office:meta>
</office:document-meta>
</file>