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Piet Mondriaanstraat 2, 7545 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Piet Mondriaanstraat 2, 7545 RK Enschede</text:span>
            <text:span text:style-name="nadrukvet">,</text:span> (0153Z2024072600014): het plaatsen van een dakkapel (ingediend d.d. 24-07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39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9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9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600014</meta:user-defined>
    <dc:language>nl</dc:language>
    <meta:user-defined meta:name="OVERHEIDop.locatietype/OVERHEIDop.gebiedsmarkering">Punt</meta:user-defined>
    <meta:user-defined meta:name="DC.title">Afhandeling beschikking het plaatsen van een dakkapel, Piet Mondriaanstraat 2, 7545 RK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393</meta:user-defined>
    <meta:user-defined meta:name="OVERHEIDop.GmbID/DC.identifier">gmb-2024-346393</meta:user-defined>
    <meta:user-defined meta:name="OVERHEIDop.versieInformatie"/>
  </office:meta>
</office:document-meta>
</file>