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, Kooiweg 40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ntvangen een melding op 18 juni 2024</text:p>
            <text:p text:style-name="common-al">Betreft: het opslaan van drijfmest, digestaat of dunne fractie in een mestbassin. Locatie: Kooiweg 40 te Buren, gemeente Ameland Zaaknummer: 2024-FUMO-0090973 Voor deze melding gelden algemene regels. </text:p>
            <text:p text:style-name="common-al">Er staat geen bezwaar- of beroepsprocedure open. Voor inlichtingen neemt u contact op met de FUMO, e-mail info@fumo.nl of tel. 0566-75 03 00. Bezoekadres: J.W. de Visserwei 10, 9001 ZE Gro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639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9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9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Am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Melding milieubelastend activiteit</meta:user-defined>
    <dc:language>nl</dc:language>
    <meta:user-defined meta:name="OVERHEIDop.locatietype/OVERHEIDop.gebiedsmarkering">Adres</meta:user-defined>
    <meta:user-defined meta:name="DC.title">Kennisgeving melding milieubelastende activiteit, Kooiweg 40 in Bur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391</meta:user-defined>
    <meta:user-defined meta:name="OVERHEIDop.GmbID/DC.identifier">gmb-2024-346391</meta:user-defined>
    <meta:user-defined meta:name="OVERHEIDop.versieInformatie"/>
  </office:meta>
</office:document-meta>
</file>