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Toegekend - Loek Nelissenstraat 8 en 10, 5807 GT Oostrum; De Hulst 16D 5807 EW  Oostrum - B2024-000006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ek Nelissenstraat 8 en 10, 5807 GT Oostrum; De Hulst 16D 5807 EW Oostrum </text:span>- Omgevingsvergunning - het bouwen van een bedrijfsgebouw - zaaknummer Z2024-00007567.</text:p>
            <text:p text:style-name="common-al">Het besluit betreft de volgende activiteit(en):</text:p>
            <text:list text:style-name="id1-3-2-1-1-3">
              <text:list-item text:style-override="id1-3-2-1-1-3-1">
                <text:number>•</text:number>
                <text:p text:style-name="al">bouwactiviteit (Omgevingspla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30 juli 2024.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637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7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37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567</meta:user-defined>
    <meta:user-defined meta:name="DCTERMS.abstract">Betreft: Beschikking op aanvraag Omgevingsvergunning - Loek Nelissenstraat 8 en 10, 5807 GT Oostrum; De Hulst 16D 5807 EW  Oostrum</meta:user-defined>
    <dc:language>nl</dc:language>
    <meta:user-defined meta:name="DC.title">Besluit - regulier - Omgevingsvergunning - Toegekend - Loek Nelissenstraat 8 en 10, 5807 GT Oostrum; De Hulst 16D 5807 EW  Oostrum - B2024-00000637</meta:user-defined>
    <meta:user-defined meta:name="OVERHEIDop.locatietype/OVERHEIDop.gebiedsmarkering">GeometrieRef</meta:user-defined>
    <meta:user-defined meta:name="DCTERMS.W3CDTF/DCTERMS.available">2024-08-08</meta:user-defined>
    <meta:user-defined meta:name="DCTERMS.W3CDTF/OVERHEIDop.jaargang">2024</meta:user-defined>
    <meta:user-defined meta:name="OVERHEIDop.externeBijlage">Afwijkvergunning|exb-2024-31392</meta:user-defined>
    <meta:user-defined meta:name="OVERHEIDop.publicationIssue">346374</meta:user-defined>
    <meta:user-defined meta:name="OVERHEIDop.GmbID/DC.identifier">gmb-2024-346374</meta:user-defined>
    <meta:user-defined meta:name="OVERHEIDop.versieInformatie"/>
  </office:meta>
</office:document-meta>
</file>