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 Bloemveldlaan 32 2015HD Haarlem, 0392-2024-0091392, het veranderen van een raam in de voorgevel , verzonden 06-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637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7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7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1392</meta:user-defined>
    <meta:user-defined meta:name="DCTERMS.abstract">het veranderen van een raam in de voo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 Bloemveldlaan 32 2015HD Haarlem, 0392-2024-0091392, het veranderen van een raam in de voorgevel , verzonden 06-08-2024</meta:user-defined>
    <meta:user-defined meta:name="DCTERMS.W3CDTF/DCTERMS.available">2024-08-08</meta:user-defined>
    <meta:user-defined meta:name="DCTERMS.W3CDTF/OVERHEIDop.jaargang">2024</meta:user-defined>
    <meta:user-defined meta:name="OVERHEIDop.publicationIssue">346372</meta:user-defined>
    <meta:user-defined meta:name="OVERHEIDop.GmbID/DC.identifier">gmb-2024-346372</meta:user-defined>
    <meta:user-defined meta:name="OVERHEIDop.versieInformatie"/>
  </office:meta>
</office:document-meta>
</file>