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Festival Vest in de stad, Fni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Festival Vest in de stad op zondag 20 oktober 2024</text:p>
            <text:p text:style-name="common-al">
            
          </text:p>
            <text:p text:style-name="common-al">Datum ontvangst: 01-08-2024</text:p>
            <text:p text:style-name="common-al">Zaaknummer: 0000768421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37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7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7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8421</meta:user-defined>
    <meta:user-defined meta:name="DCTERMS.abstract">het organiseren van Festival Vest in de sta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Aangevraagd: het organiseren van Festival Vest in de stad, Fnids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71</meta:user-defined>
    <meta:user-defined meta:name="OVERHEIDop.GmbID/DC.identifier">gmb-2024-346371</meta:user-defined>
    <meta:user-defined meta:name="OVERHEIDop.versieInformatie"/>
  </office:meta>
</office:document-meta>
</file>