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ondkering plaatsen en bestaande vlonder breder maken Neptunusstraat 46, 3204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rondkering plaatsen en bestaande vlonder breder ma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eptunusstraat 46  </text:p>
            <text:p text:style-name="common-al">3204 X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268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636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26834</meta:user-defined>
    <meta:user-defined meta:name="DCTERMS.abstract">Grondkering plaatsen en bestaande vlonder breder maken</meta:user-defined>
    <dc:language>nl</dc:language>
    <meta:user-defined meta:name="OVERHEIDop.locatietype/OVERHEIDop.gebiedsmarkering">Punt</meta:user-defined>
    <meta:user-defined meta:name="DC.title">Gemeente Nissewaard - Aanvraag omgevingsvergunning grondkering plaatsen en bestaande vlonder breder maken Neptunusstraat 46, 3204 XL Spijkeniss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69</meta:user-defined>
    <meta:user-defined meta:name="OVERHEIDop.GmbID/DC.identifier">gmb-2024-346369</meta:user-defined>
    <meta:user-defined meta:name="OVERHEIDop.versieInformatie"/>
  </office:meta>
</office:document-meta>
</file>