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Boulevard Paulus Loot 1Z, 2042AD Zandvoort, 0473-2024-0000462, het evenement NK Big Air 2024, op 15-08-2024 t/m 31-08-2024, verzonden 06-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636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6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6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4-0000462</meta:user-defined>
    <meta:user-defined meta:name="DCTERMS.abstract">het evenement NK Big Air 2024</meta:user-defined>
    <dc:language>nl</dc:language>
    <meta:user-defined meta:name="OVERHEIDop.locatietype/OVERHEIDop.gebiedsmarkering">Punt</meta:user-defined>
    <meta:user-defined meta:name="DC.title">Gemeente Zandvoort, vergunning verleend, Boulevard Paulus Loot 1Z, 2042AD Zandvoort, 0473-2024-0000462, het evenement NK Big Air 2024, op 15-08-2024 t/m 31-08-2024, verzonden 06-08-2024</meta:user-defined>
    <meta:user-defined meta:name="DCTERMS.W3CDTF/DCTERMS.available">2024-08-08</meta:user-defined>
    <meta:user-defined meta:name="DCTERMS.W3CDTF/OVERHEIDop.jaargang">2024</meta:user-defined>
    <meta:user-defined meta:name="OVERHEIDop.publicationIssue">346365</meta:user-defined>
    <meta:user-defined meta:name="OVERHEIDop.GmbID/DC.identifier">gmb-2024-346365</meta:user-defined>
    <meta:user-defined meta:name="OVERHEIDop.versieInformatie"/>
  </office:meta>
</office:document-meta>
</file>