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59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4 een aanvraag om een omgevingsvergunning ontvangen. Het gaat over het aanbrengen waterwerende folie onder de dakpannen op de locatie Oosthaven 59 Gouda. De aanvraag is geregistreerd onder kenmerk 2024-00016477.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35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5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5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64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haven 59 Gouda</meta:user-defined>
    <meta:user-defined meta:name="DCTERMS.W3CDTF/DCTERMS.available">2024-08-08</meta:user-defined>
    <meta:user-defined meta:name="DCTERMS.W3CDTF/OVERHEIDop.jaargang">2024</meta:user-defined>
    <meta:user-defined meta:name="OVERHEIDop.publicationIssue">346357</meta:user-defined>
    <meta:user-defined meta:name="OVERHEIDop.GmbID/DC.identifier">gmb-2024-346357</meta:user-defined>
    <meta:user-defined meta:name="OVERHEIDop.versieInformatie"/>
  </office:meta>
</office:document-meta>
</file>