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 Hoogezand, Parallelweg 9 en besluit hogere waarden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de bouw van een bedrijfswoning met loods aan de Parallelweg 9 in Hoogezand (kadastraal bekend als gemeente Hoogezand, sectie K, perceelnummer 8583).</text:p>
            <text:p text:style-name="common-al">De aanvraag heeft betrekking op de volgende activiteiten:</text:p>
            <text:p text:style-name="common-al">- bouwen van een bouwwerk;</text:p>
            <text:p text:style-name="common-al">- gebruiken van gronden en/of bouwwerken in strijd met het bestemmingsplan.</text:p>
            <text:p text:style-name="common-al">De aanvraag betreft een door de gemeenteraad aangewezen categorie waarvoor geen verklaring van geen bedenkingen is vereist. </text:p>
            <text:p text:style-name="common-al">Het ontwerpbesluit omgevingsvergunning heeft vanaf 13 juni 2024 zes weken ter inzage gelegen. Er is één zienswijze ontvangen. Het besluit is ten opzichte van het ontwerpbesluit niet gewijzigd.</text:p>
            <text:p text:style-name="common-al"/>
            <text:p text:style-name="common-al">
            <text:span text:style-name="nadrukvet">Besluit hogere waarden Wet geluidhinder</text:span>
          </text:p>
            <text:p text:style-name="common-al">Burgemeester en wethouders van Midden-Groningen hebben op 25 juli 2024 hogere waarden railverkeerslawaai vastgesteld voor de hiervoor genoemde omgevingsvergunning.</text:p>
            <text:p text:style-name="common-al">De locatie ligt binnen de bestaande geluidszone van de spoorweg. Om de omgevingsvergunning te kunnen verlenen zijn hogere waarden nodig van maximaal 62 dB.</text:p>
            <text:p text:style-name="common-al"/>
            <text:p text:style-name="common-al">
            <text:span text:style-name="nadrukvet">De besluiten inzien</text:span>
          </text:p>
            <text:p text:style-name="common-al">De verleende omgevingsvergunning met bijbehorende stukken en het besluit hogere waarden Wet geluidhinder kunt u inzien van donderdag 15 augustus 2024 tot en met donderdag 26 september 2024. Inzien van de omgevingsvergunning kan op <text:a xlink:href="http://www.ruimtelijkeplannen.nl" xlink:type="simple">www.ruimtelijkeplannen.nl</text:a> en 'Regels op de kaart' (<text:a xlink:href="http://www.omgevingswet.overheid.nl/regels-op-de-kaart" xlink:type="simple">www.omgevingswet.overheid.nl/regels-op-de-kaart</text:a>), onder nummer <text:a xlink:href="http://NL.IMRO.1952." xlink:type="simple">NL.IMRO.1952.ovhgzparallelweg9-va01</text:a>. Beide besluiten kunt u ook inzien op <text:a xlink:href="https://www.midden-groningen.nl/uitgebreide-omgevingsvergunningen" xlink:type="simple">https://www.midden-groningen.nl/uitgebreide-omgevingsvergunningen</text:a>. Ook kunt u papieren versies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de besluiten (instellen beroep)</text:span>
          </text:p>
            <text:p text:style-name="common-al">Van 16 augustus 2024 tot en met 26 september 2024 kan tegen beide besluiten beroep worden ingesteld. Een schriftelijk en gemotiveerd beroepschrift kunt u sturen aan de Rechtbank Noord-Nederland, Afdeling bestuursrecht, Postbus 150, 9700 AD Groningen.</text:p>
            <text:p text:style-name="common-al">In beroep gaan heeft geen schorsende werking, waardoor de besluiten de dag na afloop van de beroepstermijn in werking treden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en Economische Ontwikkeling via 0598 -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35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4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ovhgzparallelweg9-va01</meta:user-defined>
    <meta:user-defined meta:name="OVERHEIDop.Plansoort/OVERHEIDop.plansoort">bestemmings- of omgevingsplan</meta:user-defined>
    <meta:user-defined meta:name="OVERHEIDop.referentienummer">1317234</meta:user-defined>
    <meta:user-defined meta:name="DCTERMS.abstract">Omgevingsvergunning voor de bouw van een bedrijfswoning met loods aan de Parallelweg 9 in Hoogezand</meta:user-defined>
    <dc:language>nl</dc:language>
    <meta:user-defined meta:name="OVERHEIDop.locatietype/OVERHEIDop.gebiedsmarkering">Vlak</meta:user-defined>
    <meta:user-defined meta:name="DC.title">Omgevingsvergunning (uitgebreide procedure) Hoogezand, Parallelweg 9 en besluit hogere waarden Wet geluidhinder</meta:user-defined>
    <meta:user-defined meta:name="OVERHEIDop.datumEindeReactietermijn">2024-09-26</meta:user-defined>
    <meta:user-defined meta:name="OVERHEIDop.terinzageleggingBG">https://www.ruimtelijkeplannen.nl/viewer/view?planidn=NL.IMRO.1952.ovhgzparallelweg9-va01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351</meta:user-defined>
    <meta:user-defined meta:name="OVERHEIDop.GmbID/DC.identifier">gmb-2024-346351</meta:user-defined>
    <meta:user-defined meta:name="OVERHEIDop.versieInformatie"/>
  </office:meta>
</office:document-meta>
</file>