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standplaats weekmarkt Kli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ontheffing ten behoeve van het innemen van een standplaats is verleend:</text:p>
            <text:p text:style-name="common-al">per 1-8-2024 op het Drossaert de Limpensplein op vrijdagmiddag tijdens de weekmarkt te Klimmen : Kibbeling on Tour ( De heer R.P.H. van Gerven)(verzonden 02-08-2024; zaak 470863).</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4634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4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4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Economie | Organisatie en beleid</meta:user-defined>
    <meta:user-defined meta:name="OVERHEIDop.Rubriek/DC.type">andere vergunning</meta:user-defined>
    <meta:user-defined meta:name="OVERHEIDop.referentienummer">zaaknr. 470863</meta:user-defined>
    <meta:user-defined meta:name="DCTERMS.abstract">zaaknr. 470863</meta:user-defined>
    <dc:language>nl</dc:language>
    <meta:user-defined meta:name="OVERHEIDop.locatietype/OVERHEIDop.gebiedsmarkering">Punt</meta:user-defined>
    <meta:user-defined meta:name="DC.title">Bekendmaking ontheffing standplaats weekmarkt Klimmen</meta:user-defined>
    <meta:user-defined meta:name="DCTERMS.W3CDTF/DCTERMS.available">2024-08-08</meta:user-defined>
    <meta:user-defined meta:name="DCTERMS.W3CDTF/OVERHEIDop.jaargang">2024</meta:user-defined>
    <meta:user-defined meta:name="OVERHEIDop.publicationIssue">346344</meta:user-defined>
    <meta:user-defined meta:name="OVERHEIDop.GmbID/DC.identifier">gmb-2024-346344</meta:user-defined>
    <meta:user-defined meta:name="OVERHEIDop.versieInformatie"/>
  </office:meta>
</office:document-meta>
</file>