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dode Quercus palustris (moeraseik), Parklaan ongenummerd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5 augustus 2024 een besluit genomen op de aanvraag met zaaknummer Z2024-00000358 voor Kappen dode Quercus palustris (moeraseik) op locatie Parklaan ongenummerd Simpelveld. De vergunning is verleend.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De stukken liggen ter inzage in het gemeentehuis te Simpelveld. Voor het inzien van deze stukken dient u een afspraak te maken.</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7 augustus 2024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46343</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343</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343</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358</meta:user-defined>
    <meta:user-defined meta:name="DCTERMS.abstract">Betreft:  Besluit op locatie Parklaan ongenummerd Simpelveld</meta:user-defined>
    <dc:language>nl</dc:language>
    <meta:user-defined meta:name="OVERHEIDop.locatietype/OVERHEIDop.gebiedsmarkering">Vlak</meta:user-defined>
    <meta:user-defined meta:name="DC.title">Toestemming voor Kappen dode Quercus palustris (moeraseik), Parklaan ongenummerd Simpelveld</meta:user-defined>
    <meta:user-defined meta:name="DCTERMS.W3CDTF/DCTERMS.available">2024-08-08</meta:user-defined>
    <meta:user-defined meta:name="DCTERMS.W3CDTF/OVERHEIDop.jaargang">2024</meta:user-defined>
    <meta:user-defined meta:name="OVERHEIDop.publicationIssue">346343</meta:user-defined>
    <meta:user-defined meta:name="OVERHEIDop.GmbID/DC.identifier">gmb-2024-346343</meta:user-defined>
    <meta:user-defined meta:name="OVERHEIDop.versieInformatie"/>
  </office:meta>
</office:document-meta>
</file>