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bouwen van een voorgevel naar een groter geheel, Beekstraat 10, 6096AE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een voorgevel naar een groter geheel op locatie Beekstraat 10, 6096AE Grathem.</text:p>
            <text:p text:style-name="common-al">De omgevingsvergunning is geregistreerd onder zaaknummer Z2023-00001345. Het besluit is op 18 januar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63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345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erbouwen van een voorgevel naar een groter geheel, Beekstraat 10, 6096AE Grathem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634</meta:user-defined>
    <meta:user-defined meta:name="OVERHEIDop.GmbID/DC.identifier">gmb-2024-34634</meta:user-defined>
    <meta:user-defined meta:name="OVERHEIDop.versieInformatie"/>
  </office:meta>
</office:document-meta>
</file>