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ssendijk 3, 2811H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4 een aanvraag om een omgevingsvergunning ontvangen. Het gaat over het uitbreiden van de woning   op de locatie Korssendijk 3, 2811HJ Reeuwijk. De aanvraag is geregistreerd onder kenmerk 2024-0001648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33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64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ssendijk 3, 2811HJ Reeuwijk</meta:user-defined>
    <meta:user-defined meta:name="DCTERMS.W3CDTF/DCTERMS.available">2024-08-08</meta:user-defined>
    <meta:user-defined meta:name="DCTERMS.W3CDTF/OVERHEIDop.jaargang">2024</meta:user-defined>
    <meta:user-defined meta:name="OVERHEIDop.publicationIssue">346339</meta:user-defined>
    <meta:user-defined meta:name="OVERHEIDop.GmbID/DC.identifier">gmb-2024-346339</meta:user-defined>
    <meta:user-defined meta:name="OVERHEIDop.versieInformatie"/>
  </office:meta>
</office:document-meta>
</file>