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Welder 2 Haghorst (perceel HVR00 N 2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woonunit, De Welder 2 Haghorst (perceel HVR00 N 2170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Welder 2 Haghorst (perceel HVR00 N 2170)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0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633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20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e Welder 2 Haghorst (perceel HVR00 N 2170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338</meta:user-defined>
    <meta:user-defined meta:name="OVERHEIDop.GmbID/DC.identifier">gmb-2024-346338</meta:user-defined>
    <meta:user-defined meta:name="OVERHEIDop.versieInformatie"/>
  </office:meta>
</office:document-meta>
</file>