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endrik van Viandenstraat 15, 3817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de woning/ splitsen van de woning op het perceel Hendrik van Viandenstraat 15, 3817 AA Amersfoort</text:span>
          </text:p>
            <text:p text:style-name="common-al">De vergunning is aangevraagd voor het uitbreiden van de woning/ splitsen van de woning op het perceel Hendrik van Viandenstraat 15, 3817 AA Amersfoort, met kenmerk CLZ-0001403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633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3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33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37</meta:user-defined>
    <dc:language>nl</dc:language>
    <meta:user-defined meta:name="OVERHEIDop.locatietype/OVERHEIDop.gebiedsmarkering">Punt</meta:user-defined>
    <meta:user-defined meta:name="DC.title">Amersfoort - Publicatie beslistermijn verlengen Hendrik van Viandenstraat 15, 3817 AA Amersfoor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336</meta:user-defined>
    <meta:user-defined meta:name="OVERHEIDop.GmbID/DC.identifier">gmb-2024-346336</meta:user-defined>
    <meta:user-defined meta:name="OVERHEIDop.versieInformatie"/>
  </office:meta>
</office:document-meta>
</file>