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bomen en vellen houtopstanden, Hupselse Markenweg 4, 7151 NV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4 is een aanvraag ontvangen voor het kappen van bomen en vellen houtopstanden op locatie Hupselse Markenweg 4, 7151 NV Eibergen. De aanvraag is geregistreerd onder zaaknummer Z2024-00001001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632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2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2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01</meta:user-defined>
    <meta:user-defined meta:name="DCTERMS.abstract">Betreft: Aanvraag op locatie Hupselse Markenweg 4, 7151 NV Eibergen</meta:user-defined>
    <dc:language>nl</dc:language>
    <meta:user-defined meta:name="OVERHEIDop.locatietype/OVERHEIDop.gebiedsmarkering">Vlak</meta:user-defined>
    <meta:user-defined meta:name="DC.title">Aanvraag vergunning voor kappen van bomen en vellen houtopstanden, Hupselse Markenweg 4, 7151 NV Eiberg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326</meta:user-defined>
    <meta:user-defined meta:name="OVERHEIDop.GmbID/DC.identifier">gmb-2024-346326</meta:user-defined>
    <meta:user-defined meta:name="OVERHEIDop.versieInformatie"/>
  </office:meta>
</office:document-meta>
</file>