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diesel en vloeistoffen die niet brandbaar zijn in bovengrondse opslagtanks op de locatie Kweldamweg 47 te Sliedrecht zaaknummer Z-24-44828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van diesel en vloeistoffen die niet brandbaar zijn in bovengrondse opslagtanks op de locatie Kweldamweg 47 te Slie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63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diesel en vloeistoffen die niet brandbaar zijn in bovengrondse opslagtanks op de locatie Kweldamweg 47 te Sliedrecht zaaknummer Z-24-448287</meta:user-defined>
    <meta:user-defined meta:name="DCTERMS.W3CDTF/DCTERMS.available">2024-08-08</meta:user-defined>
    <meta:user-defined meta:name="DCTERMS.W3CDTF/OVERHEIDop.jaargang">2024</meta:user-defined>
    <meta:user-defined meta:name="OVERHEIDop.publicationIssue">346325</meta:user-defined>
    <meta:user-defined meta:name="OVERHEIDop.GmbID/DC.identifier">gmb-2024-346325</meta:user-defined>
    <meta:user-defined meta:name="OVERHEIDop.versieInformatie"/>
  </office:meta>
</office:document-meta>
</file>