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plein 6 2012DG Haarlem, 0392-2024-0111110, het bouwen van een koffie bar aan de voorzijde van de winkel, ontvangen op 05-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31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1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1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1110</meta:user-defined>
    <meta:user-defined meta:name="DCTERMS.abstract">het bouwen van een koffie bar aan de voorzijde van de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utplein 6 2012DG Haarlem, 0392-2024-0111110, het bouwen van een koffie bar aan de voorzijde van de winkel, ontvangen op 05-08-2024</meta:user-defined>
    <meta:user-defined meta:name="DCTERMS.W3CDTF/DCTERMS.available">2024-08-08</meta:user-defined>
    <meta:user-defined meta:name="DCTERMS.W3CDTF/OVERHEIDop.jaargang">2024</meta:user-defined>
    <meta:user-defined meta:name="OVERHEIDop.publicationIssue">346318</meta:user-defined>
    <meta:user-defined meta:name="OVERHEIDop.GmbID/DC.identifier">gmb-2024-346318</meta:user-defined>
    <meta:user-defined meta:name="OVERHEIDop.versieInformatie"/>
  </office:meta>
</office:document-meta>
</file>