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Barchman Wuytierslaan 5, 3818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Barchman Wuytierslaan 5, 3818 LG Amersfoort</text:span>
          </text:p>
            <text:p text:style-name="common-al">De Gemeente Amersfoort heeft op 31-07-2024 een aanvraag voor een omgevingsvergunning ontvangen voor het uitbreiden van de woning op het perceel Barchman Wuytierslaan 5, 3818 LG Amersfoort, met kenmerk CLZ-000156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31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23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Barchman Wuytierslaan 5, 3818 LG Amersfoo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17</meta:user-defined>
    <meta:user-defined meta:name="OVERHEIDop.GmbID/DC.identifier">gmb-2024-346317</meta:user-defined>
    <meta:user-defined meta:name="OVERHEIDop.versieInformatie"/>
  </office:meta>
</office:document-meta>
</file>