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7-2024 hebben wij aanvraag reguliere omgevingsvergunning voor het realiseren van 2 plattelandsappartementen in een bestaande schuur op het adres Rikkerinksweg 3 7495R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3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20462</meta:user-defined>
    <meta:user-defined meta:name="DCTERMS.abstract">het realiseren van 2 plattelandsappartementen in een bestaande schuur - Rikker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7-2024 hebben wij aanvraag reguliere omgevingsvergunning voor het realiseren van 2 plattelandsappartementen in een bestaande schuur op het adres Rikkerinksweg 3 7495RM Ambt Delden ontvangen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08</meta:user-defined>
    <meta:user-defined meta:name="OVERHEIDop.GmbID/DC.identifier">gmb-2024-346308</meta:user-defined>
    <meta:user-defined meta:name="OVERHEIDop.versieInformatie"/>
  </office:meta>
</office:document-meta>
</file>