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uitbouwen van de schuur en het plaatsen van een kozijn in de zijgevel aan Suikerpeer 48, 2771 PT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uitbouwen van de schuur en het plaatsen van een kozijn in de zijgevel aan Suikerpeer 48, 2771 PT Boskoop, geregistreerd onder nr. 04843395988.</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630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0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0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95988</meta:user-defined>
    <meta:user-defined meta:name="DCTERMS.abstract">Aanvraag intrekken voor het uitbouwen van de schuur en het plaatsen van een kozijn in de zijgevel aan Suikerpeer 48, 2771 PT Boskoop</meta:user-defined>
    <dc:language>nl</dc:language>
    <meta:user-defined meta:name="OVERHEIDop.locatietype/OVERHEIDop.gebiedsmarkering">Punt</meta:user-defined>
    <meta:user-defined meta:name="DC.title">Aanvraag intrekken voor het uitbouwen van de schuur en het plaatsen van een kozijn in de zijgevel aan Suikerpeer 48, 2771 PT Boskoop</meta:user-defined>
    <meta:user-defined meta:name="DCTERMS.W3CDTF/DCTERMS.available">2024-08-08</meta:user-defined>
    <meta:user-defined meta:name="DCTERMS.W3CDTF/OVERHEIDop.jaargang">2024</meta:user-defined>
    <meta:user-defined meta:name="OVERHEIDop.publicationIssue">346305</meta:user-defined>
    <meta:user-defined meta:name="OVERHEIDop.GmbID/DC.identifier">gmb-2024-346305</meta:user-defined>
    <meta:user-defined meta:name="OVERHEIDop.versieInformatie"/>
  </office:meta>
</office:document-meta>
</file>