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inrichten en tijdelijk gebruiken van een bedrijfspand als winkel (supermarkt) aan de Woldmeentherand 1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8-2024</text:p>
            <text:p text:style-name="common-al">
            <text:span text:style-name="nadrukvet">Locatie:</text:span> Woldmeentherand 1, 8332JE Steenwijk</text:p>
            <text:p text:style-name="common-al">
            <text:span text:style-name="nadrukvet">Zaakomschrijving:</text:span> het inrichten en tijdelijk gebruiken van een bedrijfspand als winkel (supermarkt)</text:p>
            <text:p text:style-name="common-al">
            <text:span text:style-name="nadrukvet">Zaaknummer:</text:span> Z2024-0000315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31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31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630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0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0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3151</meta:user-defined>
    <meta:user-defined meta:name="DCTERMS.abstract">het inrichten en tijdelijk gebruiken van een bedrijfspand als winkel (supermark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inrichten en tijdelijk gebruiken van een bedrijfspand als winkel (supermarkt) aan de Woldmeentherand 1 in Steenwijk</meta:user-defined>
    <meta:user-defined meta:name="DCTERMS.W3CDTF/DCTERMS.available">2024-08-13</meta:user-defined>
    <meta:user-defined meta:name="DCTERMS.W3CDTF/OVERHEIDop.jaargang">2024</meta:user-defined>
    <meta:user-defined meta:name="OVERHEIDop.publicationIssue">346302</meta:user-defined>
    <meta:user-defined meta:name="OVERHEIDop.GmbID/DC.identifier">gmb-2024-346302</meta:user-defined>
    <meta:user-defined meta:name="OVERHEIDop.versieInformatie"/>
  </office:meta>
</office:document-meta>
</file>