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</text:span>
          </text:p>
            <text:p text:style-name="common-al">
            
          </text:p>
            <text:p text:style-name="common-al">Er wordt ontheffing verleend voor het uitvoeren van werkzaamheden betreffende het vlinderen van de betonvloer van 21 t/m 22 augustus 2024 van 06:00 uur tot 09:00 uur aan de Piet Mondriaanlaan 200 te Amersfoort. </text:p>
            <text:p text:style-name="common-al">
            
          </text:p>
            <text:p text:style-name="common-al">Zaaknummer: CLZ-00015204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last-al">Wilt u meer weten? Dan kunt u bellen met de gemeente via 14 033, of mailen naar vergunningenloket@amersfoor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29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5204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99</meta:user-defined>
    <meta:user-defined meta:name="OVERHEIDop.GmbID/DC.identifier">gmb-2024-346299</meta:user-defined>
    <meta:user-defined meta:name="OVERHEIDop.versieInformatie"/>
  </office:meta>
</office:document-meta>
</file>