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ruishoekstraat, nieuwe erven en zoggelsestraat 5384 T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24-7-2024</text:span>
          </text:p>
            <text:p text:style-name="common-al">Het kappen van 27 bomen (herinrichting groenstructuur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628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8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8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72</meta:user-defined>
    <meta:user-defined meta:name="DCTERMS.abstract">Betreft: aanvraag op locatie Kruishoekstraat, nieuwe erven en zoggelsestraat 5384 TK Heesch</meta:user-defined>
    <dc:language>nl</dc:language>
    <meta:user-defined meta:name="OVERHEIDop.locatietype/OVERHEIDop.gebiedsmarkering">Punt</meta:user-defined>
    <meta:user-defined meta:name="DC.title">Ontvangen aanvraag voor een Omgevingsvergunning op de locatie Kruishoekstraat, nieuwe erven en zoggelsestraat 5384 TK Heesch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87</meta:user-defined>
    <meta:user-defined meta:name="OVERHEIDop.GmbID/DC.identifier">gmb-2024-346287</meta:user-defined>
    <meta:user-defined meta:name="OVERHEIDop.versieInformatie"/>
  </office:meta>
</office:document-meta>
</file>