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ndrik Casimirstraat 12, 1901TP Castricum, het plaatsen van een dakkapel (achterzijde), verzenddatum 6 augustus 2024 (Z2024-00004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627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7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7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92</meta:user-defined>
    <meta:user-defined meta:name="DCTERMS.abstract">Hendrik Casimirstraat 12, 1901TP Castricum, het plaatsen van een dakkapel (achterzijde), verzenddatum 6 augustus 2024 (Z2024-00004292)</meta:user-defined>
    <dc:language>nl</dc:language>
    <meta:user-defined meta:name="OVERHEIDop.locatietype/OVERHEIDop.gebiedsmarkering">Vlak</meta:user-defined>
    <meta:user-defined meta:name="DC.title">Gemeente Castricum, aanvraag omgevingsvergunning (regulier) verleend, Hendrik Casimirstraat 12, 1901TP Castricum, het plaatsen van een dakkapel (achterzijde), verzenddatum 6 augustus 2024 (Z2024-00004292)</meta:user-defined>
    <meta:user-defined meta:name="DCTERMS.W3CDTF/DCTERMS.available">2024-08-08</meta:user-defined>
    <meta:user-defined meta:name="DCTERMS.W3CDTF/OVERHEIDop.jaargang">2024</meta:user-defined>
    <meta:user-defined meta:name="OVERHEIDop.publicationIssue">346271</meta:user-defined>
    <meta:user-defined meta:name="OVERHEIDop.GmbID/DC.identifier">gmb-2024-346271</meta:user-defined>
    <meta:user-defined meta:name="OVERHEIDop.versieInformatie"/>
  </office:meta>
</office:document-meta>
</file>