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06-08 -het aanp. van de voorgevel en het verduurzamen van kozijnen en metselwerk, De Heurne 69, 7511 G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Heurne 69 </text:span>(0153Z2024010400027): het aanpassen van de voorgevel en het verduurzamen van kozijnen en metselwerk (verleend d.d. 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27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27</meta:user-defined>
    <dc:language>nl</dc:language>
    <meta:user-defined meta:name="OVERHEIDop.locatietype/OVERHEIDop.gebiedsmarkering">Punt</meta:user-defined>
    <meta:user-defined meta:name="DC.title">Afhandeling beschikking 06-08 -het aanp. van de voorgevel en het verduurzamen van kozijnen en metselwerk, De Heurne 69, 7511 GS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270</meta:user-defined>
    <meta:user-defined meta:name="OVERHEIDop.GmbID/DC.identifier">gmb-2024-346270</meta:user-defined>
    <meta:user-defined meta:name="OVERHEIDop.versieInformatie"/>
  </office:meta>
</office:document-meta>
</file>