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98 Beijerlandstraat  (sectie V nr 946) te Tilburg,  kappen van een boom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98 - B - Beijerlandstraat (sectie V nr 9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2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98 Beijerlandstraat  (sectie V nr 946) te Tilburg,  kappen van een boom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externeBijlage">situatietekening|exb-2024-3096</meta:user-defined>
    <meta:user-defined meta:name="OVERHEIDop.publicationIssue">34627</meta:user-defined>
    <meta:user-defined meta:name="OVERHEIDop.GmbID/DC.identifier">gmb-2024-34627</meta:user-defined>
    <meta:user-defined meta:name="OVERHEIDop.versieInformatie"/>
  </office:meta>
</office:document-meta>
</file>